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Tw Cen MT" fo:font-size="4pt" fo:font-weight="bold" style:font-size-asian="4pt" style:font-weight-asian="bold" style:font-name-complex="Arial2" style:font-size-complex="4pt"/>
    </style:style>
    <style:style style:name="P3" style:family="paragraph" style:parent-style-name="Standard">
      <style:paragraph-properties fo:orphans="0" fo:widows="0"/>
      <style:text-properties style:font-name="Tw Cen MT" fo:font-size="4pt" style:font-size-asian="4pt" style:font-name-complex="Arial2" style:font-size-complex="4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</style:style>
    <style:style style:name="P7" style:family="paragraph" style:parent-style-name="Standard">
      <style:text-properties fo:color="#000000" style:font-name="Arial1" fo:font-size="10pt" style:font-size-asian="10pt" style:language-asian="en" style:country-asian="US" style:font-name-complex="Arial2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productdetailsminigalleryimgsize" style:list-style-name="WW8Num7">
      <style:paragraph-properties fo:margin-left="0cm" fo:margin-right="0cm" fo:margin-top="0cm" fo:margin-bottom="0cm" fo:text-align="center" style:justify-single-word="false" fo:text-indent="-0.635cm" style:auto-text-indent="false"/>
      <style:text-properties fo:language="none" fo:country="none" style:language-asian="none" style:country-asian="none"/>
    </style:style>
    <style:style style:name="P11" style:family="paragraph" style:parent-style-name="Normalny_20__28_Web_29_">
      <style:paragraph-properties fo:margin-top="0cm" fo:margin-bottom="0cm" fo:text-align="justify" style:justify-single-word="false"/>
    </style:style>
    <style:style style:name="P12" style:family="paragraph" style:parent-style-name="Normalny_20__28_Web_29_">
      <style:paragraph-properties fo:margin-top="0cm" fo:margin-bottom="0cm" fo:text-align="start" style:justify-single-word="false"/>
    </style:style>
    <style:style style:name="P13" style:family="paragraph" style:parent-style-name="Normalny_20__28_Web_29_">
      <style:paragraph-properties fo:margin-top="0cm" fo:margin-bottom="0cm" fo:text-align="justify" style:justify-single-word="false"/>
      <style:text-properties style:use-window-font-color="true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5" style:family="paragraph" style:parent-style-name="Heading_20_1">
      <style:paragraph-properties fo:margin-top="0cm" fo:margin-bottom="0cm" style:line-height-at-least="1.032cm"/>
      <style:text-properties style:use-window-font-color="true"/>
    </style:style>
    <style:style style:name="P16" style:family="paragraph" style:parent-style-name="Header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Header">
      <style:paragraph-properties fo:line-height="115%"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Header">
      <style:paragraph-properties fo:line-height="115%" fo:text-align="start" style:justify-single-word="false"/>
      <style:text-properties style:use-window-font-color="true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/>
    </style:style>
    <style:style style:name="P20" style:family="paragraph" style:parent-style-name="Standard">
      <style:paragraph-properties fo:orphans="0" fo:widows="0"/>
      <style:text-properties style:font-name="Tw Cen MT" fo:font-size="8pt" style:font-size-asian="8pt" style:font-name-complex="Arial2" style:font-size-complex="8pt"/>
    </style:style>
    <style:style style:name="P21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2" style:font-size-complex="8pt"/>
    </style:style>
    <style:style style:name="P22" style:family="paragraph" style:parent-style-name="Standard">
      <style:text-properties style:font-name="Tw Cen MT" fo:font-size="8pt" fo:language="de" fo:country="DE" style:font-size-asian="8pt" style:font-name-complex="Arial2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1" fo:font-size="10pt" style:font-size-asian="10pt" style:font-name-complex="Arial2" style:font-size-complex="10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style:use-window-font-color="tru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32" style:family="paragraph" style:parent-style-name="Standard">
      <style:paragraph-properties fo:margin-top="0cm" fo:margin-bottom="0cm" fo:line-height="100%"/>
      <style:text-properties style:use-window-font-color="true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.282cm"/>
    </style:style>
    <style:style style:name="P35" style:family="paragraph" style:parent-style-name="Standard">
      <style:paragraph-properties fo:margin-top="0cm" fo:margin-bottom="0.282cm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.282cm" fo:line-height="106%" fo:orphans="2" fo:widows="2" style:writing-mode="lr-tb"/>
    </style:style>
    <style:style style:name="T1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T2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T3" style:family="text">
      <style:text-properties style:font-name="Tw Cen MT" fo:font-size="8pt" style:font-size-asian="8pt" style:font-name-complex="Arial2" style:font-size-complex="8pt"/>
    </style:style>
    <style:style style:name="T4" style:family="text">
      <style:text-properties style:font-name="Tw Cen MT" fo:font-size="8pt" style:font-size-asian="8pt" style:font-name-complex="Arial2" style:font-size-complex="8pt" text:display="none"/>
    </style:style>
    <style:style style:name="T5" style:family="text">
      <style:text-properties style:font-name="Arial Narrow"/>
    </style:style>
    <style:style style:name="T6" style:family="text">
      <style:text-properties style:font-name="Arial Narrow" text:display="none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text:display="none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text:display="none"/>
    </style:style>
    <style:style style:name="T10" style:family="text">
      <style:text-properties style:font-name="Arial1" fo:font-size="10pt" style:font-name-asian="Calibri" style:font-size-asian="10pt" style:language-asian="en" style:country-asian="US" style:font-name-complex="Arial2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font-name-asian="Calibri" style:font-size-asian="10pt" style:language-asian="en" style:country-asian="US" style:font-name-complex="Arial2" style:font-size-complex="10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15" style:family="text">
      <style:text-properties fo:color="#000000" style:font-name="Arial" fo:font-size="10pt" fo:font-weight="bold" style:font-name-asian="Helvetica" style:font-size-asian="10pt" style:language-asian="en" style:country-asian="US" style:font-weight-asian="bold" style:font-name-complex="Helvetica" style:font-size-complex="10pt" style:font-weight-complex="bold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font-name="Arial" fo:font-size="10pt" fo:font-weight="bold" style:font-name-asian="Helvetica" style:font-size-asian="10pt" style:language-asian="en" style:country-asian="US" style:font-weight-asian="bold" style:font-name-complex="Helvetica" style:font-size-complex="10pt" style:font-weight-complex="bold"/>
    </style:style>
    <style:style style:name="T20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25" style:family="text">
      <style:text-properties style:font-name="Arial" fo:font-size="14pt" style:font-name-asian="Times New Roman" style:font-size-asian="14pt" style:language-asian="pl" style:country-asian="PL" style:font-name-complex="Arial" style:font-size-complex="14pt"/>
    </style:style>
    <style:style style:name="T26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27" style:family="text">
      <style:text-properties fo:color="#80808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28" style:family="text">
      <style:text-properties fo:color="#808080" style:font-name="Arial" fo:font-size="14pt" style:font-name-asian="Times New Roman" style:font-size-asian="14pt" style:language-asian="pl" style:country-asian="PL" style:font-name-complex="Arial" style:font-size-complex="14pt"/>
    </style:style>
    <style:style style:name="T29" style:family="text">
      <style:text-properties fo:color="#80808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0" style:family="text">
      <style:text-properties fo:color="#80808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1" style:family="text">
      <style:text-properties fo:color="#808080" style:font-name="Arial" fo:font-size="10pt" style:font-size-asian="10pt" style:font-name-complex="Arial" style:font-size-complex="10pt"/>
    </style:style>
    <style:style style:name="T32" style:family="text">
      <style:text-properties fo:color="#808080" fo:font-size="10pt" style:font-size-asian="10pt" style:font-size-complex="10pt"/>
    </style:style>
    <style:style style:name="T33" style:family="text">
      <style:text-properties fo:color="#ff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4" style:family="text">
      <style:text-properties fo:color="#ff0000" style:font-name="Arial" fo:font-size="10pt" style:font-size-asian="10pt" style:font-name-complex="Arial" style:font-size-complex="10pt"/>
    </style:style>
    <style:style style:name="T35" style:family="text">
      <style:text-properties fo:color="#ff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color="#fd7508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text-transform="uppercase" fo:color="#363636" style:font-name="Arial" fo:font-size="14.5pt" style:font-size-asian="14.5pt" style:font-name-complex="Arial" style:font-size-complex="14.5pt"/>
    </style:style>
    <style:style style:name="T39" style:family="text">
      <style:text-properties fo:color="#ff00ff" style:font-name="Arial" fo:font-size="10pt" style:font-size-asian="10pt" style:font-name-complex="Arial" style:font-size-complex="10pt"/>
    </style:style>
    <style:style style:name="T40" style:family="text">
      <style:text-properties style:use-window-font-color="true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1" style:family="text">
      <style:text-properties style:use-window-font-color="true" style:font-name="Arial" fo:font-size="10pt" style:font-size-asian="10pt" style:font-name-complex="Arial" style:font-size-complex="10pt"/>
    </style:style>
    <style:style style:name="T42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4" style:family="text">
      <style:text-properties style:use-window-font-color="true" style:font-name="Arial" fo:font-size="14pt" style:font-name-asian="Times New Roman" style:font-size-asian="14pt" style:language-asian="pl" style:country-asian="PL" style:font-name-complex="Arial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OLE_LINK1"/><text:bookmark-start text:name="OLE_LINK2"/></text:p>
      <text:p text:style-name="P4">Do wszystkich wykonawców<text:bookmark text:name="_GoBack"/></text:p>
      <text:p text:style-name="P4"/>
      <text:p text:style-name="P6"><text:span text:style-name="T8"><text:tab/></text:span><text:span text:style-name="T9">&lt;el:adresat&gt;</text:span></text:p>
      <text:p text:style-name="Standard"><text:span text:style-name="T7">Nr sprawy: </text:span><text:span text:style-name="T8">&lt;el:nr_sprawy&gt;</text:span><text:span text:style-name="T7">ZP.271.9.2020</text:span></text:p>
      <text:p text:style-name="Standard"><text:span text:style-name="T7"/></text:p>
      <text:p text:style-name="Standard"><text:span text:style-name="T11">Dotyczy</text:span><text:span text:style-name="T10"> : </text:span><text:span text:style-name="Domyślna_20_czcionka_20_akapitu"><text:span text:style-name="T13">Dostawa <text:s/>i montaż eksponatów oraz urządzeń w celu przygotowania </text:span></text:span><text:span text:style-name="Domyślna_20_czcionka_20_akapitu"><text:span text:style-name="T15"><text:s/>miejsca spotka</text:span></text:span><text:span text:style-name="Domyślna_20_czcionka_20_akapitu"><text:span text:style-name="T17">ń</text:span></text:span></text:p>
      <text:p text:style-name="P28"><text:span text:style-name="Domyślna_20_czcionka_20_akapitu"><text:span text:style-name="T14">oraz paleo</text:span></text:span><text:span text:style-name="Domyślna_20_czcionka_20_akapitu"><text:span text:style-name="T16">ś</text:span></text:span><text:span text:style-name="Domyślna_20_czcionka_20_akapitu"><text:span text:style-name="T14">cie</text:span></text:span><text:span text:style-name="Domyślna_20_czcionka_20_akapitu"><text:span text:style-name="T16">ż</text:span></text:span><text:span text:style-name="Domyślna_20_czcionka_20_akapitu"><text:span text:style-name="T14">ki w ramach projektu "Integracja Mieszka</text:span></text:span><text:span text:style-name="Domyślna_20_czcionka_20_akapitu"><text:span text:style-name="T16">ń</text:span></text:span><text:span text:style-name="Domyślna_20_czcionka_20_akapitu"><text:span text:style-name="T14">ców poprzez Transgraniczn</text:span></text:span><text:span text:style-name="Domyślna_20_czcionka_20_akapitu"><text:span text:style-name="T16">ą</text:span></text:span></text:p>
      <text:p text:style-name="Standard"><text:span text:style-name="Domyślna_20_czcionka_20_akapitu"><text:span text:style-name="T19">Polsko-Niemieck</text:span></text:span><text:span text:style-name="Domyślna_20_czcionka_20_akapitu"><text:span text:style-name="T20">ą </text:span></text:span><text:span text:style-name="Domyślna_20_czcionka_20_akapitu"><text:span text:style-name="T19">Edukacj</text:span></text:span><text:span text:style-name="Domyślna_20_czcionka_20_akapitu"><text:span text:style-name="T20">ę </text:span></text:span><text:span text:style-name="Domyślna_20_czcionka_20_akapitu"><text:span text:style-name="T19">Ekologiczn</text:span></text:span><text:span text:style-name="Domyślna_20_czcionka_20_akapitu"><text:span text:style-name="T20">ą </text:span></text:span><text:span text:style-name="Domyślna_20_czcionka_20_akapitu"><text:span text:style-name="T19">w Szprotawie i Sprembergu."</text:span></text:span></text:p>
      <text:p text:style-name="P5"/>
      <text:p text:style-name="P7"/>
      <text:p text:style-name="P9">Informacja o zmianie wprowadzonej do SIWZ </text:p>
      <text:p text:style-name="P9"/>
      <text:p text:style-name="P17">Informuję, że na podstawie art.38 ust. 4 Pzp Zamawiający wprowadza następujące zmiany do zapisów SIWZ. Zamawiający rozszerza zakres zamówienia dodając do punktu 3.2.1 trzy kolejne pozycje tj:</text:p>
      <text:p text:style-name="P17"/>
      <text:p text:style-name="P18">8) <text:span text:style-name="T26">ODKRYWCA - DENDROLOG</text:span></text:p>
      <text:p text:style-name="P31"><text:span text:style-name="T22"/></text:p>
      <text:p text:style-name="P31"><text:span text:style-name="T21">Konstrukcja:</text:span><text:span text:style-name="T22"><text:line-break/>Konstrukcja o wymiarach około </text:span><text:span text:style-name="T21">280 x 35x 220 cm</text:span><text:span text:style-name="T22"> z dachem dwuspadowym wykonanym z desek. W słupach i poprzeczkach zamocowano dwustronnie zadrukowaną tablicę edukacyjną o wymiarach około</text:span><text:span text:style-name="T21"> 230 x 65 cm</text:span><text:span text:style-name="T22">. Pod nim znajduje się 8 kształtów o wymiarach około 22 x 90 cm prezentującymi różne gatunki drewna i ich kory oraz przekroje poprzeczne i wzdłużne drewna wraz z motywem graficznym lupy (zbliżenie usłojenia drewna). Druk metodą UV oraz zabezpieczony lakierem. Krawędzie wszystkich elementów są obłe i bezpieczne.</text:span></text:p>
      <text:p text:style-name="P33">Słupy zamontowane w gruncie przy pomocy kotew stalowych.</text:p>
      <text:p text:style-name="P31"><text:span text:style-name="T22">Przed grą może znajdować się ławka, </text:span><text:span text:style-name="T21">ułatwiająca dostęp mniejszym dzieciom do ruchomych części gry (wariant alternatywny).</text:span></text:p>
      <text:p text:style-name="P32">Sugerowane gatunki:</text:p>
      <text:p text:style-name="P30"><text:span text:style-name="T21">1. modrzew europejski,</text:span><text:span text:style-name="T22"><text:line-break/></text:span><text:span text:style-name="T21">2. sosna zwyczajna,</text:span><text:span text:style-name="T22"><text:line-break/></text:span><text:span text:style-name="T21">3. świerk pospolity,</text:span><text:span text:style-name="T22"><text:line-break/></text:span><text:span text:style-name="T21">4. buk pospolity,</text:span><text:span text:style-name="T22"><text:line-break/></text:span><text:span text:style-name="T21">5. brzoza brodawkowata,</text:span><text:span text:style-name="T22"><text:line-break/></text:span><text:span text:style-name="T21">6. dąb szypułkowy,</text:span><text:span text:style-name="T22"><text:line-break/></text:span><text:span text:style-name="T21">7. olsza czarna,</text:span><text:span text:style-name="T22"><text:line-break/></text:span><text:span text:style-name="T21">8. grab zwyczajny,</text:span></text:p>
      <text:p text:style-name="P31"><text:span text:style-name="T21">Dydaktyka:</text:span><text:span text:style-name="T22"><text:line-break/>Gra uczy rozpoznawania gatunków drzew i krzewów (Lekcja dendrologii). W 8 tablicach gatunkowych opisane zostały najważniejsze elementy z zakresu biologii każdego z nich. Dowiesz się jaką wysokość osiągają drzewa iglaste, jaką liściaste, jakie preferują podłoże, jakie zastosowanie mają np. kwiaty, kora (aspekt leczniczy), czy też drewno (opał, przemysł meblowy itd).</text:span></text:p>
      <text:p text:style-name="P31"><text:span text:style-name="T21"/></text:p>
      <text:p text:style-name="P31"><text:span text:style-name="T21">Nadruk:</text:span><text:span text:style-name="T22">ploterem UV, </text:span></text:p>
      <text:p text:style-name="P31"><text:span text:style-name="T22"/></text:p>
      <text:p text:style-name="P31"><text:soft-page-break/><text:span text:style-name="T22"/></text:p>
      <text:p text:style-name="P28"><text:span text:style-name="T40">9) </text:span><text:span text:style-name="Strong_20_Emphasis"><text:span text:style-name="T40">GRA SPRAWNOŚĆ "EKOSYSTEM LASU - KTO KOGO ZJADA?</text:span></text:span></text:p>
      <text:p text:style-name="P13"><text:span text:style-name="T23"/></text:p>
      <text:p text:style-name="P11"><text:span text:style-name="Strong_20_Emphasis"><text:span text:style-name="T41">Konstrukcja:</text:span></text:span><text:span text:style-name="T41"><text:line-break/>Konstrukcja o wymiarach około </text:span><text:span text:style-name="Strong_20_Emphasis"><text:span text:style-name="T41">205 x 35 x 220 cm</text:span></text:span><text:span text:style-name="T41"> z dachem dwuspadowym wykonanym z desek. Na dwóch słupach średnicy około 12-14 cm zamontowano 3 poprzeczki. W słupach i poprzeczkach zamocowano dwustronnie zadrukowane tablice edukacyjne o wymiarach około 155 x 90 cm. </text:span><text:span text:style-name="Strong_20_Emphasis"><text:span text:style-name="T41">Tył - fotografia wielkoformatowa wysokiej rozdzielczości nawiązująca do tematyki gry.</text:span></text:span><text:span text:style-name="T41"> Pod tablicami zamontowano 5 obracanych kostek o wymiarach około 19 x 19 x 17 cm.<text:line-break/>Druk grafiki metodą UV zabezpieczony lakierem. Wszystkie krawędzie kostek są obłe i bezpieczne.</text:span></text:p>
      <text:p text:style-name="P11"><text:span text:style-name="T41">Przed grą może znajdować się ławka średnicy około 20 - 30 cm, </text:span><text:span text:style-name="Strong_20_Emphasis"><text:span text:style-name="T41">ułatwiająca dostęp mniejszym dzieciom do ruchomych części gry (wariant alternatywny).</text:span></text:span></text:p>
      <text:p text:style-name="P11"><text:span text:style-name="Strong_20_Emphasis"><text:span text:style-name="T41">Bezpieczeństwo:</text:span></text:span><text:span text:style-name="T41"><text:line-break/>Bezpieczna w użytkowaniu! Bardzo wysoka jakość i trwałość oraz świetne opracowanie graficzno-merytoryczne.</text:span></text:p>
      <text:p text:style-name="P11"><text:span text:style-name="Strong_20_Emphasis"><text:span text:style-name="T41">Dydaktyka:</text:span></text:span><text:span text:style-name="T41"><text:line-break/>Panel górny edukacyjny przybliża zagadnienia z zakresu łańcuchów pokarmowych i ich roli w ekosystemie leśnym. Na niżej usytuowanych kostkach zaprezentowane są </text:span><text:span text:style-name="Strong_20_Emphasis"><text:span text:style-name="T41">4 łańcuchy pokarmowe:</text:span></text:span><text:span text:style-name="T41"> Producenci - konsumenci I rzędu - konsumenci II rzędu - konsumenci III rzędu.</text:span></text:p>
      <text:p text:style-name="P11"><text:span text:style-name="Strong_20_Emphasis"><text:span text:style-name="T41">Opcje dodatkowe:</text:span></text:span><text:span text:style-name="T41"> Dopuszcza się korektę gatunkową w danym łańcuchu. Alternatywnie dopuszczamy także opcję łańcuchów dla 4 ekosystemów: las, ogród, woda, łąka (po 1 łańcuchu dla danego ekosystemu - dobór gatunków drogą mailową lub telefoniczną). Każdy ekosystem zostanie inaczej oznaczony by ułatwić dzieciom samodzielną weryfikację wiedzy.</text:span></text:p>
      <text:p text:style-name="P11"><text:span text:style-name="Strong_20_Emphasis"><text:span text:style-name="T41">Udanej Zabawy!</text:span></text:span></text:p>
      <text:p text:style-name="P28"><text:span text:style-name="Strong_20_Emphasis"><text:span text:style-name="T40">Przeznaczenie:</text:span></text:span><text:span text:style-name="T40"><text:line-break/>Edukacja, odpoczynek, łyk wiedzy dendrologicznej oraz aspekty sprawnościowe.</text:span></text:p>
      <text:p text:style-name="P31"><text:span text:style-name="T22"/></text:p>
      <text:p text:style-name="P28"><text:span text:style-name="T40">10) </text:span><text:span text:style-name="Strong_20_Emphasis"><text:span text:style-name="T40">MULTI LABIRYNT - Budowa Warstwowa Lasu</text:span></text:span></text:p>
      <text:p text:style-name="P13"><text:span text:style-name="T23"/></text:p>
      <text:p text:style-name="P11"><text:span text:style-name="Strong_20_Emphasis"><text:span text:style-name="T41">Konstrukcja:</text:span></text:span><text:span text:style-name="T41"><text:line-break/>Konstrukcja wykonana jest z drewna iglastego. Na głównym słupie nośnym (średnicy około 35 - 50 cm) umieszczony jest </text:span><text:span text:style-name="Strong_20_Emphasis"><text:span text:style-name="T41">sześcian obrotowy</text:span></text:span><text:span text:style-name="T41">, którego 3 ściany o wymiarach ok. 80x90 cm tworzą panel interaktywny z informacjami dydaktycznymi (labirynty), a 1 ścianę stanowi ogólna treść dydaktyczna dotycząca budowy lasu. Nad obrotowym sześcianem umieszczony jest dach prosty, a całość zamocowana jest w gruncie za pomocą kotwy stalowej.</text:span></text:p>
      <text:p text:style-name="P11"><text:span text:style-name="T41">Gra jest wykonana na trwałym nośniku metodą druku UV, full color. Na trzech z czterech boków sześcianu funkcję interaktywną spełnia </text:span><text:span text:style-name="Strong_20_Emphasis"><text:span text:style-name="T41">8 ruchomych elementów</text:span></text:span><text:span text:style-name="T41"> (kółeczka), które można przesuwać po prowadnicach. Mamy więc łącznie 24 szt kółeczek do zabawy.</text:span></text:p>
      <text:p text:style-name="P11"><text:span text:style-name="Strong_20_Emphasis"><text:span text:style-name="T41">Bezpieczeństwo:</text:span></text:span><text:span text:style-name="T41"><text:line-break/>Bezpieczna w użytkowaniu! Bardzo wysoka jakość i trwałość oraz świetne opracowanie graficzno-merytoryczne. <text:line-break/><text:line-break/></text:span><text:span text:style-name="Strong_20_Emphasis"><text:span text:style-name="T41">Dydaktyka:</text:span></text:span><text:span text:style-name="T41"><text:line-break/></text:span><text:span text:style-name="Strong_20_Emphasis"><text:span text:style-name="T41">Multi labirynt</text:span></text:span><text:span text:style-name="T41"> porusza bardzo istotny temat -</text:span><text:span text:style-name="Strong_20_Emphasis"><text:span text:style-name="T41"> Budowę lasu,</text:span></text:span><text:span text:style-name="T41"> który jest propagowany przez leśników oraz nauczycieli jako ważna wiedza w zakresie edukacji przyrodniczej (wpisana w zakres merytoryczny treści edukacyjnych LP oraz podstawę programową w szkolnictwie).</text:span></text:p>
      <text:p text:style-name="P11"><text:span text:style-name="T41">Grę zacznij od przybliżenia podstawowych wiadomości małym odbiorcom w zakresie pięter leśnych (warstw) - </text:span><text:span text:style-name="Strong_20_Emphasis"><text:span text:style-name="T41">tablica główna.</text:span></text:span><text:span text:style-name="T41"> Poznasz poszczególne nazwy wraz z opisem gatunków charakterystycznych dla danej warstwy. Schemat przybliży Ci wizualnie tę wiedzę, a krótki i ciekawy opis poniżej zdefiniuje tę Leśną Aglomerację. </text:span></text:p>
      <text:p text:style-name="P11"><text:span text:style-name="T41">Potem idziemy </text:span><text:span text:style-name="Strong_20_Emphasis"><text:span text:style-name="T41">przez pojedyncze piętra</text:span></text:span><text:span text:style-name="T41">, zdobywając wiedzę o występujących tu roślinach, zwierzętach oraz o roli światła, wilgoci i innych czynników ekologicznych warunkujących przestrzeń życiową dla leśnego życia. Masz do poznania -</text:span><text:span text:style-name="Strong_20_Emphasis"><text:span text:style-name="T41"> runo leśne wraz ze ściółką, warstwę krzewiastą (podszyt i podrost) oraz warstwę drzewiastą. </text:span></text:span></text:p>
      <text:p text:style-name="P11"><text:span text:style-name="T41">Wszystkie warstwy są niezmiernie ciekawe i ze względu na duże zróżnicowanie - ujęte osobno, abyś zdobytą wiedzę zastosował podczas gry. Masz do dyspozycji 8 kółeczek, do których musisz dobrać gatunki roślin np.</text:span><text:span text:style-name="Strong_20_Emphasis"><text:span text:style-name="T41"> w runie:</text:span></text:span><text:span text:style-name="T41"> wiosenny geofit - zawilec gajowy, jeż europejski - łowca owadów, </text:span><text:span text:style-name="Strong_20_Emphasis"><text:span text:style-name="T41">w </text:span></text:span><text:soft-page-break/><text:span text:style-name="Strong_20_Emphasis"><text:span text:style-name="T41">podszycie</text:span></text:span><text:span text:style-name="T41">: sarna - płowa elegantka, róża dzika - witaminowa bomba, czy też </text:span><text:span text:style-name="Strong_20_Emphasis"><text:span text:style-name="T41">w koronach</text:span></text:span><text:span text:style-name="T41">: sosna zwyczajna - królowa lasów, kuna leśna - zwinny drapieżnik itd. </text:span></text:p>
      <text:p text:style-name="P14">Zawarta treść w bardzo ciekawy sposób przybliża nam rolę każdej z warstw dla życia lasu oraz jej mieszkańców. </text:p>
      <text:p text:style-name="P11"><text:span text:style-name="Strong_20_Emphasis"><text:span text:style-name="T43">Po takiej lekcji plenerowej dowiesz się:</text:span></text:span><text:span text:style-name="T43"> jak zbudowany jest las, dlaczego rośnie w układzie piętrowym, gdzie spotkasz danych mieszkańców i poznasz zróżnicowanie w zależności od typu. </text:span></text:p>
      <text:p text:style-name="P11"><text:span text:style-name="Strong_20_Emphasis"><text:span text:style-name="T43">Panele sześcianu:</text:span></text:span></text:p>
      <text:p text:style-name="P12"><text:span text:style-name="Strong_20_Emphasis"><text:span text:style-name="T43">1. Tablica główna ze schematem Budowy lasu</text:span></text:span><text:span text:style-name="T43"><text:line-break/></text:span><text:span text:style-name="Strong_20_Emphasis"><text:span text:style-name="T43">2. Runo leśne</text:span></text:span><text:span text:style-name="T43"><text:line-break/></text:span><text:span text:style-name="Strong_20_Emphasis"><text:span text:style-name="T43">3. Warstwa krzewów</text:span></text:span><text:span text:style-name="T43"><text:line-break/></text:span><text:span text:style-name="Strong_20_Emphasis"><text:span text:style-name="T43">4. Warstwa drzew</text:span></text:span></text:p>
      <text:p text:style-name="P11"><text:span text:style-name="Strong_20_Emphasis"><text:span text:style-name="T43">Przeznaczenie:</text:span></text:span><text:span text:style-name="T43"> </text:span><text:span text:style-name="T41"><text:line-break/>Edukacja, odpoczynek oraz aspekty odkrywczo-poznawcze.</text:span></text:p>
      <text:p text:style-name="P28"><text:span text:style-name="Strong_20_Emphasis"><text:span text:style-name="T40">Nadruk:</text:span></text:span><text:span text:style-name="T40">  ploterem UV, </text:span></text:p>
      <text:p text:style-name="P31"><text:span text:style-name="T22"/></text:p>
      <text:p text:style-name="P31"><text:span text:style-name="T22"/></text:p>
      <text:p text:style-name="P31"><text:span text:style-name="T22"/></text:p>
      <text:p text:style-name="P31"><text:span text:style-name="T22">Pozostałe zapisy SIWZ pozostają bez zmian.</text:span></text:p>
      <text:p text:style-name="P31"><text:span text:style-name="T22"/></text:p>
      <text:list xml:id="list5798447487568952945" text:style-name="Outline">
        <text:list-item>
          <text:h text:style-name="P15" text:outline-level="1"><text:span text:style-name="T7"/></text:h>
        </text:list-item>
      </text:list>
      <text:p text:style-name="P25"><text:span text:style-name="T7">Od niniejszej decyzji przysługują środki ochrony prawnej określone w ustawie z dnia 29 stycznia 2004 roku Prawo zamówień publicznych Dz. U. z 2018 r., poz. 1986 z późn. zm.- dział VI "Środki ochrony prawnej". </text:span><text:span text:style-name="T10"><text:s text:c="9"/></text:span></text:p>
      <text:p text:style-name="P26"/>
      <text:p text:style-name="P26"><text:s text:c="117"/>Z poważaniem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style:font-name="Arial Black"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orphans="0" fo:widows="0" fo:text-indent="0cm" style:auto-text-indent="false"/>
      <style:text-properties fo:language="en" fo:country="US" style:font-size-complex="10pt"/>
    </style:style>
    <style:style style:name="productdetailsminigalleryimgsiz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Zagięcie_20_od_20_góry_20_formularza" style:display-name="Zagięcie od góry formularza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Times New Roman" style:font-size-asian="8pt" style:font-name-complex="Arial" style:font-size-complex="8pt" text:display="none"/>
    </style:style>
    <style:style style:name="Zagięcie_20_od_20_dołu_20_formularza" style:display-name="Zagięcie od dołu formularza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Times New Roman" style:font-size-asian="8pt" style:font-name-complex="Arial" style:font-size-complex="8pt" text:display="non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Arial Black" fo:font-size="15pt" style:font-size-asian="15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Domyślna_20_czcionka_20_akapitu" style:display-name="Domyślna czcionka akapitu" style:family="text"/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votestars" style:family="text" style:parent-style-name="Domyślna_20_czcionka_20_akapitu"/>
    <style:style style:name="votecoun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Tw Cen MT" fo:font-size="4pt" fo:font-weight="bold" style:font-size-asian="4pt" style:font-weight-asian="bold" style:font-name-complex="Arial2" style:font-size-complex="4pt"/>
    </style:style>
    <style:style style:name="MP3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/>
    </style:style>
    <style:style style:name="MP4" style:family="paragraph" style:parent-style-name="Standard">
      <style:paragraph-properties fo:orphans="0" fo:widows="0"/>
      <style:text-properties style:font-name="Tw Cen MT" fo:font-size="8pt" style:font-size-asian="8pt" style:font-name-complex="Arial2" style:font-size-complex="8pt"/>
    </style:style>
    <style:style style:name="MP5" style:family="paragraph" style:parent-style-name="Standard">
      <style:paragraph-properties fo:orphans="0" fo:widows="0"/>
      <style:text-properties style:font-name="Tw Cen MT" fo:font-size="4pt" style:font-size-asian="4pt" style:font-name-complex="Arial2" style:font-size-complex="4pt"/>
    </style:style>
    <style:style style:name="MP6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2" style:font-size-complex="8pt"/>
    </style:style>
    <style:style style:name="MP7" style:family="paragraph" style:parent-style-name="Standard">
      <style:text-properties style:font-name="Tw Cen MT" fo:font-size="8pt" fo:language="de" fo:country="DE" style:font-size-asian="8pt" style:font-name-complex="Arial2" style:font-size-complex="8pt"/>
    </style:style>
    <style:style style:name="MP8" style:family="paragraph" style:parent-style-name="Header">
      <style:paragraph-properties fo:text-align="end" style:justify-single-word="false"/>
    </style:style>
    <style:style style:name="MT1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MT2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MT3" style:family="text">
      <style:text-properties style:font-name="Tw Cen MT" fo:font-size="8pt" style:font-size-asian="8pt" style:font-name-complex="Arial2" style:font-size-complex="8pt"/>
    </style:style>
    <style:style style:name="MT4" style:family="text">
      <style:text-properties style:font-name="Tw Cen MT" fo:font-size="8pt" style:font-size-asian="8pt" style:font-name-complex="Arial2" style:font-size-complex="8pt" text:display="none"/>
    </style:style>
    <style:style style:name="MT5" style:family="text">
      <style:text-properties style:font-name="Arial Narrow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52cm" fo:margin-bottom="0.3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2cm" fo:margin-left="0cm" fo:margin-right="0cm" fo:margin-top="1.5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63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&lt;el:autor_komorka_nazwa&gt;</text:span><text:span text:style-name="MT2">Komórka ds. zamówień publicznych</text:span><text:span text:style-name="MT1">&lt;/el:autor_komorka_nazwa&gt;</text:span></text:p>
        <text:p text:style-name="MP1"><text:span text:style-name="MT3">tel. </text:span><text:span text:style-name="MT4">&lt;el:autor_ulica&gt;</text:span><text:span text:style-name="MT3">+48 68 376 05 80</text:span><text:span text:style-name="MT4">&lt;/el:autor_ulica&gt;</text:span></text:p>
        <text:p text:style-name="MP1"><text:span text:style-name="MT3">m.</text:span><text:span text:style-name="MT4">&lt;el:autor_lokalizacja&gt;</text:span><text:span text:style-name="MT3">rzeszutek@szprotawa-um.pl</text:span><text:span text:style-name="MT4">&lt;/el:autor_lokalizacja&gt;</text:span></text:p>
        <text:p text:style-name="MP2"/>
        <text:p text:style-name="MP3">Urząd Miejski w Szprotawie</text:p>
        <text:p text:style-name="MP4">ul. Rynek 45, 67- 300 Szprotawa</text:p>
        <text:p text:style-name="MP5"/>
        <text:p text:style-name="MP6">tel./fax +48 68 376 38 11</text:p>
        <text:p text:style-name="MP7">e-mail: ratusz@szprotawa.pl</text:p>
        <text:p text:style-name="MP7">www.szprotawa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8"><text:span text:style-name="MT5">Szprotawa,27.03.2020</text:span></text:p>
        <text:p text:style-name="Header"/>
        <text:p text:style-name="Header"><draw:frame draw:style-name="Mfr1" draw:name="1" text:anchor-type="as-char" svg:width="1.931cm" svg:height="2.223cm" draw:z-index="0"><draw:image xlink:href="Pictures/10000000000001D20000021928553541.jpg" xlink:type="simple" xlink:show="embed" xlink:actuate="onLoad"/></draw:frame></text:p>
        <text:p text:style-name="Header"/>
        <text:p text:style-name="Header"/>
      </style:header>
      <style:footer>
        <text:p text:style-name="Standard"/>
        <text:p text:style-name="MP2"/>
        <text:p text:style-name="MP1"><text:span text:style-name="MT1">&lt;el:autor_komorka_nazwa&gt;</text:span><text:span text:style-name="MT2">Komórka ds. zamówień publicznych</text:span><text:span text:style-name="MT1">&lt;/el:autor_komorka_nazwa&gt;</text:span></text:p>
        <text:p text:style-name="MP1"><text:span text:style-name="MT3">tel. </text:span><text:span text:style-name="MT4">&lt;el:autor_ulica&gt;</text:span><text:span text:style-name="MT3">+48 68 376 05 80</text:span><text:span text:style-name="MT4">&lt;/el:autor_ulica&gt;</text:span></text:p>
        <text:p text:style-name="MP1"><text:span text:style-name="MT3">m.</text:span><text:span text:style-name="MT4">&lt;el:autor_lokalizacja&gt;</text:span><text:span text:style-name="MT3">rzeszutek@szprotawa-um.pl</text:span><text:span text:style-name="MT4">&lt;/el:autor_lokalizacja&gt;</text:span></text:p>
        <text:p text:style-name="MP2"/>
        <text:p text:style-name="MP3">Urząd Miejski w Szprotawie</text:p>
        <text:p text:style-name="MP4">ul. Rynek 45, 67- 300 Szprotawa</text:p>
        <text:p text:style-name="MP5"/>
        <text:p text:style-name="MP6">tel./fax +48 68 376 38 11</text:p>
        <text:p text:style-name="MP7">e-mail: ratusz@szprotawa.pl</text:p>
        <text:p text:style-name="MP7">www.szprotawa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gt;</dc:title>
    <meta:initial-creator>Rzeszutek Marek</meta:initial-creator>
    <meta:editing-cycles>7</meta:editing-cycles>
    <meta:print-date>2019-07-29T13:40:00</meta:print-date>
    <meta:creation-date>2019-07-29T13:39:00</meta:creation-date>
    <dc:date>2020-03-27T10:26:04.55</dc:date>
    <meta:editing-duration>PT25M3S</meta:editing-duration>
    <meta:generator>OpenOffice/4.1.5$Win32 OpenOffice.org_project/415m1$Build-9789</meta:generator>
    <meta:document-statistic meta:table-count="0" meta:image-count="1" meta:object-count="0" meta:page-count="3" meta:paragraph-count="57" meta:word-count="962" meta:character-count="6912"/>
    <meta:user-defined meta:name="AppVersion">14.0000</meta:user-defined>
    <meta:user-defined meta:name="Company">Gm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